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text-position="super 58%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text:tab/>Załącznik</text:p>
      <text:p text:style-name="Standard"/>
      <text:p text:style-name="Standard"/>
      <text:p text:style-name="Standard"/>
      <text:p text:style-name="Standard">Pieczęć szkoły</text:p>
      <text:p text:style-name="P1">WNIOSEK</text:p>
      <text:p text:style-name="P1">O PRZYZNANIE STYPENDIUM STAROSTY PILSKIEGO</text:p>
      <text:p text:style-name="P1"/>
      <text:p text:style-name="P9"><text:span text:style-name="T2">1.Imię i nazwisko ucznia</text:span>: <text:s/></text:p>
      <text:p text:style-name="P9"><text:span text:style-name="T2">2.Data i miejsce urodzenia</text:span>:</text:p>
      <text:p text:style-name="P9"><text:span text:style-name="T2">3.Adres zamieszkania</text:span>:</text:p>
      <text:p text:style-name="P9"><text:span text:style-name="T2">4.Szkoła</text:span>: Zespół Szkół im. Stanisława Staszica w Pile </text:p>
      <text:p text:style-name="P9"><text:span text:style-name="T2">5.Typ szkoły i adres</text:span>: II Liceum Ogólnokształcące w Pile, Al. Powstańców Wielkopolskich 18, <text:s text:c="2"/><text:tab/><text:tab/><text:tab/> 64-920 Piła </text:p>
      <text:p text:style-name="P7">6.Klasa:</text:p>
      <text:p text:style-name="P9"><text:span text:style-name="T2">7.Opis osiągnięć ucznia:</text:span></text:p>
      <text:p text:style-name="P9"><text:span text:style-name="T2"/></text:p>
      <text:p text:style-name="P3">………………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P2"/>
      <text:p text:style-name="P2"/>
      <text:p text:style-name="P2"/>
      <text:p text:style-name="P2">8.Dodatkowe uzasadnienie:</text:p>
      <text:p text:style-name="P3"/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2">Nazwa i numer rachunku bankowego, na który zostaną przekazane środki</text:p>
      <text:p text:style-name="P3"><text:span text:style-name="T2">Właściciel konta:</text:span> </text:p>
      <text:p text:style-name="P3"/>
      <text:p text:style-name="P3"/>
      <text:p text:style-name="P3"/>
      <text:p text:style-name="P3"><text:tab/><text:tab/><text:tab/><text:tab/><text:tab/><text:tab/><text:tab/></text:p>
      <text:p text:style-name="P3"><text:tab/><text:tab/><text:tab/><text:tab/><text:tab/><text:tab/> <text:s text:c="2"/><text:tab/>…………………………………………</text:p>
      <text:p text:style-name="P3"><text:tab/><text:tab/><text:tab/><text:tab/><text:tab/><text:tab/> <text:s text:c="28"/><text:span text:style-name="T1">Podpis i pieczątka dyrektora szkoły</text:span></text:p>
      <text:p text:style-name="P4">Załączniki: <text:s text:c="157"/>1.Opinia Rady Pedagogicznej, <text:s text:c="117"/>2.Dokumenty potwierdzające osiągnięcia ucznia, <text:s text:c="83"/>3.Pisemna zgoda rodziców na przekazanie środków na wskazany we wniosku rachunek bankowy <text:s text:c="14"/>(w przypadku niepełnoletniego stypendys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1S</meta:editing-duration>
    <meta:editing-cycles>10</meta:editing-cycles>
    <meta:generator>OpenOffice/4.1.0$Win32 OpenOffice.org_project/410m18$Build-9764</meta:generator>
    <dc:date>2017-05-10T09:46:04.28</dc:date>
    <meta:document-statistic meta:table-count="0" meta:image-count="0" meta:object-count="0" meta:page-count="1" meta:paragraph-count="20" meta:word-count="93" meta:character-count="1619"/>
    <meta:user-defined meta:name="Info 1"/>
    <meta:user-defined meta:name="Info 2"/>
    <meta:user-defined meta:name="Info 3"/>
    <meta:user-defined meta:name="Info 4"/>
  </office:meta>
</office:document-meta>
</file>